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4472c4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solid" draw:fill-color="#4472c4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4472c4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7" draw:style-name="a755" draw:master-page-name="Master1-Layout2-cust-Titre-et-contenu" presentation:presentation-page-layout-name="Master1-PPL2" draw:id="Slide-262">
        <draw:frame draw:id="id195" presentation:style-name="a792" draw:name="Espace réservé du contenu 2" svg:x="0.26804in" svg:y="4.87496in" svg:width="12.86591in" svg:height="1.87742in" presentation:class="outline" presentation:placeholder="false">
          <draw:text-box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Avec</text:span></text:p>
                  </text:list-item>
                </text:list>
              </text:list-item>
            </text:list>
            <text:list text:style-name="a766">
              <text:list-item>
                <text:p text:style-name="a765" text:class-names="" text:cond-style-name=""><text:span text:style-name="a759" text:class-names="">Laurent<text:s text:c="1"/></text:span><text:span text:style-name="a760" text:class-names="">Marseault</text:span><text:span text:style-name="a761" text:class-names=""><text:s text:c="2"/></text:span><text:span text:style-name="a762" text:class-names="">Consultant</text:span><text:span text:style-name="a763" text:class-names="">, formateur et… secoueur de<text:s text:c="1"/></text:span><text:span text:style-name="a764" text:class-names="">méninges</text:span></text:p>
              </text:list-item>
            </text:list>
            <text:list text:style-name="a788">
              <text:list-item>
                <text:p text:style-name="a787" text:class-names="" text:cond-style-name=""><text:span text:style-name="a767" text:class-names="">Jean-Michel</text:span><text:span text:style-name="a768" text:class-names=""><text:s text:c="1"/></text:span><text:span text:style-name="a769" text:class-names="">Cornu,</text:span><text:span text:style-name="a770" text:class-names=""><text:s text:c="1"/></text:span><text:span text:style-name="a771" text:class-names="">spécialiste</text:span><text:span text:style-name="a772" text:class-names=""><text:s text:c="1"/></text:span><text:span text:style-name="a773" text:class-names="">de</text:span><text:span text:style-name="a774" text:class-names=""><text:s text:c="1"/></text:span><text:span text:style-name="a775" text:class-names="">la</text:span><text:span text:style-name="a776" text:class-names=""><text:s text:c="1"/></text:span><text:span text:style-name="a777" text:class-names="">coopération</text:span><text:span text:style-name="a778" text:class-names=""><text:s text:c="1"/></text:span><text:span text:style-name="a779" text:class-names="">et</text:span><text:span text:style-name="a780" text:class-names=""><text:s text:c="1"/></text:span><text:span text:style-name="a781" text:class-names="">de</text:span><text:span text:style-name="a782" text:class-names=""><text:s text:c="1"/></text:span><text:span text:style-name="a783" text:class-names="">l’intelligence</text:span><text:span text:style-name="a784" text:class-names=""><text:s text:c="1"/></text:span><text:span text:style-name="a785" text:class-names="">collectiv</text:span><text:span text:style-name="a786" text:class-names="">e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  <draw:frame draw:id="id196" presentation:style-name="a797" draw:name="Titre 1" svg:x="1.06186in" svg:y="1.04517in" svg:width="11.77196in" svg:height="1.44965in" presentation:class="title" presentation:placeholder="false">
          <draw:text-box>
            <text:p text:style-name="a796" text:class-names="" text:cond-style-name=""><text:span text:style-name="a793" text:class-names="">Vos données sont-elles compostables<text:s text:c="1"/></text:span><text:span text:style-name="a794" text:class-names=""><text:line-break/>et<text:s text:c="1"/></text:span><text:span text:style-name="a795" text:class-names="">donc réutilisables ?</text:span></text:p>
          </draw:text-box>
          <svg:title/>
          <svg:desc/>
        </draw:frame>
      </draw:page>
      <draw:page draw:name="Slide8" draw:style-name="a798" draw:master-page-name="Master1-Layout2-cust-Titre-et-contenu" presentation:presentation-page-layout-name="Master1-PPL2" draw:id="Slide-263">
        <draw:frame draw:id="id197" presentation:style-name="a821" draw:name="Espace réservé du contenu 1" svg:x="0.51378in" svg:y="2.27928in" svg:width="12.22496in" svg:height="4.47593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799" text:class-names="">Il fait<text:s text:c="1"/></text:span><text:span text:style-name="a800" text:class-names="">partie<text:s text:c="1"/></text:span><text:span text:style-name="a801" text:class-names="">des règles fondamentales du vivant</text:span></text:p>
              </text:list-item>
            </text:list>
            <text:list text:style-name="a808">
              <text:list-item>
                <text:p text:style-name="a807" text:class-names="" text:cond-style-name=""><text:span text:style-name="a804" text:class-names="">Une feuille porte en elle-même les conditions de sa<text:s text:c="1"/></text:span><text:span text:style-name="a805" text:class-names="">compostabilité</text:span><text:span text:style-name="a806" text:class-names=""><text:s text:c="1"/></text:span></text:p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pour refabriquer de la vie quand elle retourne à l’écosystème</text:span></text:p>
                  </text:list-item>
                </text:list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Et pour les projets humains ?</text:span></text:p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Pourraient-ils être plus compatibles avec les règles de la vie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Ce qui nécessite de respecter des petites règles</text:span></text:p>
                  </text:list-item>
                </text:list>
              </text:list-item>
            </text:list>
          </draw:text-box>
          <svg:title/>
          <svg:desc/>
        </draw:frame>
        <draw:frame draw:id="id198" presentation:style-name="a824" draw:name="Titre 2" svg:x="0.51378in" svg:y="0.31966in" svg:width="12.22496in" svg:height="1.44965in" presentation:class="title" presentation:placeholder="false">
          <draw:text-box>
            <text:p text:style-name="a823" text:class-names="" text:cond-style-name=""><text:span text:style-name="a822" text:class-names="">Le compostage</text:span></text:p>
          </draw:text-box>
          <svg:title/>
          <svg:desc/>
        </draw:frame>
      </draw:page>
      <draw:page draw:name="Slide18" draw:style-name="a825" draw:master-page-name="Master1-Layout2-cust-Titre-et-contenu" presentation:presentation-page-layout-name="Master1-PPL2" draw:id="Slide-273">
        <draw:frame draw:id="id199" presentation:style-name="a828" draw:name="Titre 4" svg:x="0.51378in" svg:y="0.31966in" svg:width="12.22496in" svg:height="1.44965in" presentation:class="title" presentation:placeholder="false">
          <draw:text-box>
            <text:p text:style-name="a827" text:class-names="" text:cond-style-name=""><text:span text:style-name="a826" text:class-names="">Comment rendre ses projets compostables ?</text:span></text:p>
          </draw:text-box>
          <svg:title/>
          <svg:desc/>
        </draw:frame>
        <draw:frame draw:id="id200" presentation:style-name="a829" draw:name="Espace réservé du contenu 6" svg:x="0.51378in" svg:y="2.27928in" svg:width="12.22496in" svg:height="4.47593in" presentation:class="outline" presentation:placeholder="true">
          <draw:text-box/>
          <svg:title/>
          <svg:desc/>
        </draw:frame>
      </draw:page>
      <draw:page draw:name="Slide19" draw:style-name="a830" draw:master-page-name="Master1-Layout2-cust-Titre-et-contenu" presentation:presentation-page-layout-name="Master1-PPL2" draw:id="Slide-274">
        <draw:frame draw:id="id201" presentation:style-name="a849" draw:name="Espace réservé du contenu 1" svg:x="0.51378in" svg:y="2.27928in" svg:width="12.22496in" svg:height="4.47593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Utilisez les règles dès le début du projet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Repérer tous les éléments qui pourraient êtres réutilisables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Et à quel niveau de granularité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Par exemple :</text:span></text:p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<text:s text:c="1"/>faire une première version brute sans référence au projet dans lequel il est inséré</text:span></text:p>
                  </text:list-item>
                </text:list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draw:frame draw:id="id202" presentation:style-name="a852" draw:name="Titre 2" svg:x="0.51378in" svg:y="0.31966in" svg:width="12.22496in" svg:height="1.44965in" presentation:class="title" presentation:placeholder="false">
          <draw:text-box>
            <text:p text:style-name="a851" text:class-names="" text:cond-style-name=""><text:span text:style-name="a850" text:class-names="">Pour rendre ses projets compostables</text:span></text:p>
          </draw:text-box>
          <svg:title/>
          <svg:desc/>
        </draw:frame>
      </draw:page>
      <draw:page draw:name="Slide5" draw:style-name="a853" draw:master-page-name="Master1-Layout2-cust-Titre-et-contenu" presentation:presentation-page-layout-name="Master1-PPL2" draw:id="Slide-260">
        <draw:custom-shape svg:x="0.16898in" svg:y="0.44721in" svg:width="13.2in" svg:height="1.44733in" draw:id="id203" draw:style-name="a858" draw:name="Rectangle 1">
          <svg:title/>
          <svg:desc/>
          <text:p text:style-name="a857" text:class-names="" text:cond-style-name=""><text:span text:style-name="a854" text:class-names="">Vos données sont-elles compostables<text:line-break/>et donc réutilisables<text:s text:c="1"/></text:span><text:span text:style-name="a855" text:class-names="">?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876" draw:name="ZoneTexte 2" svg:x="0.46043in" svg:y="2.51579in" svg:width="12.61709in" svg:height="2.92832in">
          <draw:text-box>
            <text:p text:style-name="a867" text:class-names="" text:cond-style-name=""><text:span text:style-name="a859" text:class-names="">Vidéo : cc-by-sa 4.0 Jean-Michel Cornu, cornu.viabloga.</text:span><text:span text:style-name="a860" text:class-names="">com <text:line-break/>et Laurent<text:s text:c="1"/></text:span><text:span text:style-name="a861" text:class-names="">Marseault</text:span><text:span text:style-name="a862" text:class-names="">,</text:span><text:span text:style-name="a863" text:class-names=""><text:s text:c="1"/></text:span><text:span text:style-name="a864" text:class-names="">www</text:span><text:span text:style-name="a865" text:class-names="">.facebook.com/laurent.marseault</text:span><text:span text:style-name="a866" text:class-names=""/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>Vous pouvez copier, diffuser tout ou partie de cette vidéo</text:span></text:p>
            <text:p text:style-name="a873" text:class-names="" text:cond-style-name=""><text:span text:style-name="a872" text:class-names="">À condition de citer la source et d’utiliser une licence équivalente</text:span></text:p>
            <text:p text:style-name="a875" text:class-names="" text:cond-style-name=""><text:span text:style-name="a87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Titre et contenu">
      <presentation:placeholder presentation:object="object" svg:x="0.51378in" svg:y="2.27928in" svg:width="12.22496in" svg:height="4.47593in"/>
      <presentation:placeholder presentation:object="title" svg:x="0.51378in" svg:y="0.31966in" svg:width="12.22496in" svg:height="1.44965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</style:presentation-page-layout>
    <style:presentation-page-layout style:name="Master1-PPL4" style:display-name="Deux contenus">
      <presentation:placeholder presentation:object="title" svg:x="9.37in" svg:y="0.45931in" svg:width="4.07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</style:presentation-page-layout>
    <style:presentation-page-layout style:name="Master1-PPL6" style:display-name="Titre seul">
      <presentation:placeholder presentation:object="title" svg:x="9.37in" svg:y="0.45931in" svg:width="4.07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09667in" svg:y="6.84278in" svg:width="3.94333in" svg:height="0.50792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09667in" svg:y="6.84278in" svg:width="3.94333in" svg:height="0.50792in"/>
    </style:presentation-page-layout>
    <style:presentation-page-layout style:name="Master1-PPL10" style:display-name="Titre et texte vertical">
      <presentation:placeholder presentation:object="title" svg:x="9.37in" svg:y="0.45931in" svg:width="4.07in" svg:height="1.44965in"/>
      <presentation:placeholder presentation:object="outline" svg:x="0.34234in" svg:y="1.99653in" svg:width="12.69766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09667in" svg:y="6.84278in" svg:width="3.94333in" svg:height="0.50792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09667in" svg:y="6.84278in" svg:width="3.94333in" svg:height="0.50792in"/>
    </style:presentation-page-layout>
    <style:presentation-page-layout style:name="Master2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2-PPL2" style:display-name="Titre et contenu">
      <presentation:placeholder presentation:object="object" svg:x="0.38667in" svg:y="3.19877in" svg:width="6.75in" svg:height="3.55346in"/>
      <presentation:placeholder presentation:object="title" svg:x="0.38667in" svg:y="1.45209in" svg:width="6.5621in" svg:height="1.44965in"/>
    </style:presentation-page-layout>
    <style:presentation-page-layout style:name="Master2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</style:presentation-page-layout>
    <style:presentation-page-layout style:name="Master2-PPL4" style:display-name="Deux contenus">
      <presentation:placeholder presentation:object="title" svg:x="9.37in" svg:y="0.45931in" svg:width="4.07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</style:presentation-page-layout>
    <style:presentation-page-layout style:name="Master2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</style:presentation-page-layout>
    <style:presentation-page-layout style:name="Master2-PPL6" style:display-name="Titre seul">
      <presentation:placeholder presentation:object="title" svg:x="9.37in" svg:y="0.45931in" svg:width="4.07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0in" svg:y="6.87278in" svg:width="3.94333in" svg:height="0.50792in"/>
    </style:presentation-page-layout>
    <style:presentation-page-layout style:name="Master2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0in" svg:y="6.87278in" svg:width="3.94333in" svg:height="0.50792in"/>
    </style:presentation-page-layout>
    <style:presentation-page-layout style:name="Master2-PPL10" style:display-name="Titre et texte vertical">
      <presentation:placeholder presentation:object="title" svg:x="9.37in" svg:y="0.45931in" svg:width="4.07in" svg:height="1.44965in"/>
      <presentation:placeholder presentation:object="outline" svg:x="0.16235in" svg:y="2.64317in" svg:width="6.75in" svg:height="4.229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0in" svg:y="6.87278in" svg:width="3.94333in" svg:height="0.50792in"/>
    </style:presentation-page-layout>
    <style:presentation-page-layout style:name="Master2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0in" svg:y="6.87278in" svg:width="3.94333in" svg:height="0.50792in"/>
    </style:presentation-page-layout>
    <style:presentation-page-layout style:name="Master2-PPL12" style:display-name="Disposition personnalisée">
      <presentation:placeholder presentation:object="title" svg:x="0.91667in" svg:y="0.39931in" svg:width="11.5in" svg:height="1.44965in"/>
      <presentation:placeholder presentation:object="page-number" svg:x="0in" svg:y="6.87278in" svg:width="3.94333in" svg:height="0.5079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drawing-page" style:name="a221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tb-rl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text" style:name="a6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text" style:name="a4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graphic" style:name="a700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graphic" style:name="a701" style:parent-style-name="Graphics">
      <style:graphic-properties draw:fill="none" draw:stroke="none"/>
    </style:style>
    <style:style style:family="graphic" style:name="a702" style:parent-style-name="Graphics">
      <style:graphic-properties draw:fill="none" draw:stroke="none"/>
    </style:style>
    <style:style style:family="text" style:name="a7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tb-rl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tb-rl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4472c4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 style:parent-style-name="Graphics">
      <style:graphic-properties draw:fill="none" draw:stroke="none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tb-rl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 style:parent-style-name="Graphics">
      <style:graphic-properties draw:fill="none" draw:stroke="non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 style:parent-style-name="Graphics">
      <style:graphic-properties draw:fill="none" draw:stroke="none"/>
    </style:style>
    <style:style style:family="text" style:name="a5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drawing-page" style:name="a108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draw:stroke="none"/>
    </style:style>
    <style:style style:family="text" style:name="a1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3" style:parent-style-name="Graphics">
      <style:graphic-properties draw:fill="none" draw:stroke="none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draw:stroke="none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567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text" style:name="a3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3" style:parent-style-name="Graphics">
      <style:graphic-properties draw:fill="none" draw:stroke="non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draw:stroke="none"/>
    </style:style>
    <style:style style:family="text" style:name="a5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579" style:parent-style-name="Graphics">
      <style:graphic-properties draw:fill="none" draw:stroke="non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81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 style:parent-style-name="Graphics">
      <style:graphic-properties draw:fill="none" draw:stroke="non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3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4472c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621" style:parent-style-name="Graphics">
      <style:graphic-properties draw:fill="none" draw:stroke="none"/>
    </style:style>
    <style:style style:family="text" style:name="a6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625" style:parent-style-name="Graphics">
      <style:graphic-properties draw:fill="none" draw:stroke="none"/>
    </style:style>
    <style:style style:family="graphic" style:name="a626" style:parent-style-name="Graphics">
      <style:graphic-properties draw:fill="none" draw:stroke="none"/>
    </style:style>
    <style:style style:family="graphic" style:name="a627" style:parent-style-name="Graphics">
      <style:graphic-properties draw:fill="none" draw:stroke="none"/>
    </style:style>
    <style:style style:family="text" style:name="a6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paragraph" style:name="a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paragraph" style:name="a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paragraph" style:name="a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draw:stroke="non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draw:stroke="none"/>
    </style:style>
    <style:style style:family="text" style:name="a6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/>
    </style:style>
    <style:style style:family="graphic" style:name="a659" style:parent-style-name="Graphics">
      <style:graphic-properties draw:fill="none" draw:stroke="non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4472c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draw:stroke="none"/>
    </style:style>
    <style:style style:family="text" style:name="a6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Rounded MT Bol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25in" style:font-size-asian="0.25in" style:font-size-complex="0.2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-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venirNext LT Pro Regular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16" draw:name="Espace réservé du texte 2" svg:x="0.34234in" svg:y="1.99653in" svg:width="12.69766in" svg:height="4.75868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Modifier les styles du texte du masque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Deuxième niveau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list text:style-name="a15">
                            <text:list-item>
                              <text:p text:style-name="a14" text:class-names="" text:cond-style-name=""><text:span text:style-name="a1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Diapositive-de-titre" style:page-layout-name="pageLayout1" draw:style-name="a17">
      <draw:frame draw:id="id1" presentation:style-name="a20" draw:name="Titre 1" svg:x="1.66667in" svg:y="1.22743in" svg:width="10in" svg:height="2.61111in" presentation:class="title" presentation:placeholder="false">
        <draw:text-box>
          <text:p text:style-name="a19" text:class-names="" text:cond-style-name=""><text:span text:style-name="a18" text:class-names="">Modifiez le style du titre</text:span></text:p>
        </draw:text-box>
        <svg:title/>
        <svg:desc/>
      </draw:frame>
      <draw:frame draw:id="id2" presentation:style-name="a23" draw:name="Sous-titre 2" svg:x="1.66667in" svg:y="3.93924in" svg:width="10in" svg:height="1.81076in" presentation:class="subtitle" presentation:placeholder="false">
        <draw:text-box>
          <text:p text:style-name="a22" text:class-names="" text:cond-style-name=""><text:span text:style-name="a21" text:class-names="">Modifiez le style des sous-titres du masque</text:span></text:p>
        </draw:text-box>
        <svg:title/>
        <svg:desc/>
      </draw:frame>
      <draw:frame draw:id="id3" draw:style-name="a26" draw:name="ZoneTexte 7" svg:x="8.89014in" svg:y="6.75521in" svg:width="4.27306in" svg:height="0.63952in">
        <draw:text-box>
          <text:p text:style-name="a25" text:class-names="" text:cond-style-name=""><text:span text:style-name="a24" text:class-names="">Jean-Michel Cornu</text:span></text:p>
        </draw:text-box>
        <svg:title/>
        <svg:desc/>
      </draw:frame>
    </style:master-page>
    <style:master-page style:name="Master1-Layout2-cust-Titre-et-contenu" style:page-layout-name="pageLayout1" draw:style-name="a27">
      <draw:frame draw:id="id10" presentation:style-name="a46" draw:name="Espace réservé du contenu 2" svg:x="0.51378in" svg:y="2.27928in" svg:width="12.22496in" svg:height="4.47593in" presentation:class="object" presentation:placeholder="false">
        <draw:text-box>
          <text:list text:style-name="a30">
            <text:list-item>
              <text:p text:style-name="a29" text:class-names="" text:cond-style-name="" text:id="id4"><text:span text:style-name="a28" text:class-names="">Modifier les styles du texte du masque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 text:id="id5"><text:span text:style-name="a31" text:class-names="">Deuxième niveau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 text:id="id6"><text:span text:style-name="a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 text:id="id7"><text:span text:style-name="a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 text:id="id8"><text:span text:style-name="a40" text:class-names="">www.cornu.eu.org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list text:style-name="a45">
                        <text:list-item>
                          <text:list text:style-name="a45">
                            <text:list-item>
                              <text:p text:style-name="a44" text:class-names="" text:cond-style-name="" text:id="id9"><text:span text:style-name="a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49" draw:name="Titre 1" svg:x="0.51378in" svg:y="0.31966in" svg:width="12.22496in" svg:height="1.44965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anim:par xmlns:anim="urn:oasis:names:tc:opendocument:xmlns:animation:1.0" presentation:node-type="timing-root">
        <anim:seq presentation:node-type="main-sequence" smil:dur="indefinite">
          <anim:par smil:begin="indefinite" smil:fill="hold">
            <anim:par smil:begin="0.0s" smil:fill="hold">
              <anim:par presentation:node-type="on-click" presentation:preset-id="22" presentation:preset-sub-type="8" presentation:preset-class="entrance" presentation:group-id="0" smil:begin="0.0s" smil:fill="hold">
                <anim:set smil:targetElement="id4" smil:attributeName="visibility" smil:to="visible" smil:begin="0.0s" smil:dur="0.001s" smil:fill="hold"/>
                <anim:transitionFilter smil:targetElement="id4" smil:type="slideWipe" smil:subtype="fromLeft" smil:dur="0.5s"/>
              </anim:par>
            </anim:par>
          </anim:par>
          <anim:par smil:begin="indefinite" smil:fill="hold">
            <anim:par smil:begin="0.0s" smil:fill="hold">
              <anim:par presentation:node-type="on-click" presentation:preset-id="22" presentation:preset-sub-type="8" presentation:preset-class="entrance" presentation:group-id="0" smil:begin="0.0s" smil:fill="hold">
                <anim:set smil:targetElement="id5" smil:attributeName="visibility" smil:to="visible" smil:begin="0.0s" smil:dur="0.001s" smil:fill="hold"/>
                <anim:transitionFilter smil:targetElement="id5" smil:type="slideWipe" smil:subtype="fromLeft" smil:dur="0.5s"/>
              </anim:par>
            </anim:par>
          </anim:par>
          <anim:par smil:begin="indefinite" smil:fill="hold">
            <anim:par smil:begin="0.0s" smil:fill="hold">
              <anim:par presentation:node-type="on-click" presentation:preset-id="22" presentation:preset-sub-type="8" presentation:preset-class="entrance" presentation:group-id="0" smil:begin="0.0s" smil:fill="hold">
                <anim:set smil:targetElement="id6" smil:attributeName="visibility" smil:to="visible" smil:begin="0.0s" smil:dur="0.001s" smil:fill="hold"/>
                <anim:transitionFilter smil:targetElement="id6" smil:type="slideWipe" smil:subtype="fromLeft" smil:dur="0.5s"/>
              </anim:par>
              <anim:par presentation:node-type="with-previous" presentation:preset-id="22" presentation:preset-sub-type="8" presentation:preset-class="entrance" presentation:group-id="0" smil:begin="0.0s" smil:fill="hold">
                <anim:set smil:targetElement="id7" smil:attributeName="visibility" smil:to="visible" smil:begin="0.0s" smil:dur="0.001s" smil:fill="hold"/>
                <anim:transitionFilter smil:targetElement="id7" smil:type="slideWipe" smil:subtype="fromLeft" smil:dur="0.5s"/>
              </anim:par>
              <anim:par presentation:node-type="with-previous" presentation:preset-id="22" presentation:preset-sub-type="8" presentation:preset-class="entrance" presentation:group-id="0" smil:begin="0.0s" smil:fill="hold">
                <anim:set smil:targetElement="id8" smil:attributeName="visibility" smil:to="visible" smil:begin="0.0s" smil:dur="0.001s" smil:fill="hold"/>
                <anim:transitionFilter smil:targetElement="id8" smil:type="slideWipe" smil:subtype="fromLeft" smil:dur="0.5s"/>
              </anim:par>
              <anim:par presentation:node-type="with-previous" presentation:preset-id="22" presentation:preset-sub-type="8" presentation:preset-class="entrance" presentation:group-id="0" smil:begin="0.0s" smil:fill="hold">
                <anim:set smil:targetElement="id9" smil:attributeName="visibility" smil:to="visible" smil:begin="0.0s" smil:dur="0.001s" smil:fill="hold"/>
                <anim:transitionFilter smil:targetElement="id9" smil:type="slideWipe" smil:subtype="fromLeft" smil:dur="0.5s"/>
              </anim:par>
            </anim:par>
          </anim:par>
        </anim:seq>
      </anim:par>
    </style:master-page>
    <style:master-page style:name="Master1-Layout3-secHead-Titre-de-section" style:page-layout-name="pageLayout1" draw:style-name="a50">
      <draw:frame draw:id="id12" presentation:style-name="a53" draw:name="Titre 1" svg:x="0.90972in" svg:y="1.86979in" svg:width="11.5in" svg:height="3.11979in" presentation:class="title" presentation:placeholder="false">
        <draw:text-box>
          <text:p text:style-name="a52" text:class-names="" text:cond-style-name=""><text:span text:style-name="a51" text:class-names="">Modifiez le style du titre</text:span></text:p>
        </draw:text-box>
        <svg:title/>
        <svg:desc/>
      </draw:frame>
      <draw:frame draw:id="id13" presentation:style-name="a57" draw:name="Espace réservé du texte 2" svg:x="0.90972in" svg:y="5.0191in" svg:width="11.5in" svg:height="1.64062in" presentation:class="outline" presentation:placeholder="false">
        <draw:text-box>
          <text:list text:style-name="a56">
            <text:list-item>
              <text:p text:style-name="a55" text:class-names="" text:cond-style-name=""><text:span text:style-name="a54" text:class-names="">Modifier les styles du texte du masque</text:span></text:p>
            </text:list-item>
          </text:list>
        </draw:text-box>
        <svg:title/>
        <svg:desc/>
      </draw:frame>
      <draw:frame draw:id="id14" draw:style-name="a60" draw:name="ZoneTexte 7" svg:x="8.89014in" svg:y="6.75521in" svg:width="4.27306in" svg:height="0.63952in">
        <draw:text-box>
          <text:p text:style-name="a59" text:class-names="" text:cond-style-name=""><text:span text:style-name="a58" text:class-names="">Jean-Michel Cornu</text:span></text:p>
        </draw:text-box>
        <svg:title/>
        <svg:desc/>
      </draw:frame>
    </style:master-page>
    <style:master-page style:name="Master1-Layout4-twoObj-Deux-contenus" style:page-layout-name="pageLayout1" draw:style-name="a61">
      <draw:frame draw:id="id15" presentation:style-name="a64" draw:name="Titre 1" svg:x="9.37in" svg:y="0.45931in" svg:width="4.07in" svg:height="1.44965in" presentation:class="title" presentation:placeholder="false">
        <draw:text-box>
          <text:p text:style-name="a63" text:class-names="" text:cond-style-name=""><text:span text:style-name="a62" text:class-names="">Modifiez le style du titre</text:span></text:p>
        </draw:text-box>
        <svg:title/>
        <svg:desc/>
      </draw:frame>
      <draw:frame draw:id="id16" presentation:style-name="a80" draw:name="Espace réservé du contenu 2" svg:x="0.91667in" svg:y="1.99653in" svg:width="5.66667in" svg:height="4.75868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Modifier les styles du texte du masque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Deuxième niveau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6" draw:name="Espace réservé du contenu 3" svg:x="6.75in" svg:y="1.99653in" svg:width="5.66667in" svg:height="4.75868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r les styles du texte du masque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Deuxième niveau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Espace réservé de la date 4" svg:x="0.91667in" svg:y="6.95139in" svg:width="3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06/11/2018</text:date></text:span><text:span text:style-name="a99" text:class-names=""/></text:p>
        </draw:text-box>
        <svg:title/>
        <svg:desc/>
      </draw:frame>
      <draw:frame draw:id="id19" presentation:style-name="a104" draw:name="Espace réservé du pied de page 5" svg:x="4.41667in" svg:y="6.95139in" svg:width="4.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draw:style-name="a107" draw:name="ZoneTexte 7" svg:x="8.89014in" svg:y="6.75521in" svg:width="4.27306in" svg:height="0.63952in">
        <draw:text-box>
          <text:p text:style-name="a106" text:class-names="" text:cond-style-name=""><text:span text:style-name="a105" text:class-names="">Jean-Michel Cornu</text:span></text:p>
        </draw:text-box>
        <svg:title/>
        <svg:desc/>
      </draw:frame>
    </style:master-page>
    <style:master-page style:name="Master1-Layout5-twoTxTwoObj-Comparaison" style:page-layout-name="pageLayout1" draw:style-name="a108">
      <draw:frame draw:id="id21" presentation:style-name="a111" draw:name="Titre 1" svg:x="0.9184in" svg:y="0.39931in" svg:width="11.5in" svg:height="1.44965in" presentation:class="title" presentation:placeholder="false">
        <draw:text-box>
          <text:p text:style-name="a110" text:class-names="" text:cond-style-name=""><text:span text:style-name="a109" text:class-names="">Modifiez le style du titre</text:span></text:p>
        </draw:text-box>
        <svg:title/>
        <svg:desc/>
      </draw:frame>
      <draw:frame draw:id="id22" presentation:style-name="a115" draw:name="Espace réservé du texte 2" svg:x="0.9184in" svg:y="1.83854in" svg:width="5.64062in" svg:height="0.90104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1" draw:name="Espace réservé du contenu 3" svg:x="0.9184in" svg:y="2.73958in" svg:width="5.64062in" svg:height="4.0295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5" draw:name="Espace réservé du texte 4" svg:x="6.75in" svg:y="1.83854in" svg:width="5.6684in" svg:height="0.90104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</draw:text-box>
        <svg:title/>
        <svg:desc/>
      </draw:frame>
      <draw:frame draw:id="id25" presentation:style-name="a151" draw:name="Espace réservé du contenu 5" svg:x="6.75in" svg:y="2.73958in" svg:width="5.6684in" svg:height="4.02951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euxième niveau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6" draw:name="Espace réservé de la date 6" svg:x="0.91667in" svg:y="6.95139in" svg:width="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06/11/2018</text:date></text:span><text:span text:style-name="a154" text:class-names=""/></text:p>
        </draw:text-box>
        <svg:title/>
        <svg:desc/>
      </draw:frame>
      <draw:frame draw:id="id27" presentation:style-name="a159" draw:name="Espace réservé du pied de page 7" svg:x="4.41667in" svg:y="6.95139in" svg:width="4.5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8" draw:style-name="a162" draw:name="ZoneTexte 7" svg:x="8.89014in" svg:y="6.75521in" svg:width="4.27306in" svg:height="0.63952in">
        <draw:text-box>
          <text:p text:style-name="a161" text:class-names="" text:cond-style-name=""><text:span text:style-name="a160" text:class-names="">Jean-Michel Cornu</text:span></text:p>
        </draw:text-box>
        <svg:title/>
        <svg:desc/>
      </draw:frame>
    </style:master-page>
    <style:master-page style:name="Master1-Layout6-titleOnly-Titre-seul" style:page-layout-name="pageLayout1" draw:style-name="a163">
      <draw:frame draw:id="id29" presentation:style-name="a166" draw:name="Titre 1" svg:x="9.37in" svg:y="0.45931in" svg:width="4.07in" svg:height="1.44965in" presentation:class="title" presentation:placeholder="false">
        <draw:text-box>
          <text:p text:style-name="a165" text:class-names="" text:cond-style-name=""><text:span text:style-name="a164" text:class-names="">Modifiez le style du titre</text:span></text:p>
        </draw:text-box>
        <svg:title/>
        <svg:desc/>
      </draw:frame>
      <draw:frame draw:id="id30" presentation:style-name="a171" draw:name="Espace réservé de la date 2" svg:x="0.91667in" svg:y="6.95139in" svg:width="3in" svg:height="0.39931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06/11/2018</text:date></text:span><text:span text:style-name="a169" text:class-names=""/></text:p>
        </draw:text-box>
        <svg:title/>
        <svg:desc/>
      </draw:frame>
      <draw:frame draw:id="id31" presentation:style-name="a174" draw:name="Espace réservé du pied de page 3" svg:x="4.41667in" svg:y="6.95139in" svg:width="4.5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draw:style-name="a177" draw:name="ZoneTexte 7" svg:x="8.89014in" svg:y="6.75521in" svg:width="4.27306in" svg:height="0.63952in">
        <draw:text-box>
          <text:p text:style-name="a176" text:class-names="" text:cond-style-name=""><text:span text:style-name="a175" text:class-names="">Jean-Michel Cornu</text:span></text:p>
        </draw:text-box>
        <svg:title/>
        <svg:desc/>
      </draw:frame>
    </style:master-page>
    <style:master-page style:name="Master1-Layout7-blank-Vide" style:page-layout-name="pageLayout1" draw:style-name="a178">
      <draw:frame draw:id="id33" draw:style-name="a179" draw:name="Image 6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frame draw:id="id34" draw:style-name="a184" draw:name="ZoneTexte 8" svg:x="9.07518in" svg:y="6.78429in" svg:width="4.27306in" svg:height="0.94245in">
        <draw:text-box>
          <text:p text:style-name="a181" text:class-names="" text:cond-style-name=""><text:span text:style-name="a180" text:class-names="">Jean-Michel Cornu</text:span></text:p>
          <text:p text:style-name="a183" text:class-names="" text:cond-style-name=""><text:span text:style-name="a182" text:class-names=""/></text:p>
        </draw:text-box>
        <svg:title/>
        <svg:desc/>
      </draw:frame>
    </style:master-page>
    <style:master-page style:name="Master1-Layout8-objTx-Contenu-avec-légende" style:page-layout-name="pageLayout1" draw:style-name="a185">
      <draw:frame draw:id="id35" presentation:style-name="a188" draw:name="Titre 1" svg:x="0.9184in" svg:y="0.5in" svg:width="4.30035in" svg:height="1.75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36" presentation:style-name="a204" draw:name="Espace réservé du contenu 2" svg:x="5.6684in" svg:y="1.07986in" svg:width="6.75in" svg:height="5.3298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euxième niveau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8" draw:name="Espace réservé du texte 3" svg:x="0.9184in" svg:y="2.25in" svg:width="4.30035in" svg:height="4.1684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Modifier les styles du texte du masque</text:span></text:p>
            </text:list-item>
          </text:list>
        </draw:text-box>
        <svg:title/>
        <svg:desc/>
      </draw:frame>
      <draw:frame draw:id="id38" presentation:style-name="a213" draw:name="Espace réservé de la date 4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06/11/2018</text:date></text:span><text:span text:style-name="a211" text:class-names=""/></text:p>
        </draw:text-box>
        <svg:title/>
        <svg:desc/>
      </draw:frame>
      <draw:frame draw:id="id39" presentation:style-name="a216" draw:name="Espace réservé du pied de page 5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20" draw:name="Espace réservé du numéro de diapositive 6" svg:x="9.09667in" svg:y="6.84278in" svg:width="3.94333in" svg:height="0.50792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N°›</text:page-number></text:span><text:span text:style-name="a218" text:class-names=""/></text:p>
        </draw:text-box>
        <svg:title/>
        <svg:desc/>
      </draw:frame>
    </style:master-page>
    <style:master-page style:name="Master1-Layout9-picTx-Image-avec-légende" style:page-layout-name="pageLayout1" draw:style-name="a221">
      <draw:frame draw:id="id41" presentation:style-name="a224" draw:name="Titre 1" svg:x="0.9184in" svg:y="0.5in" svg:width="4.30035in" svg:height="1.75in" presentation:class="title" presentation:placeholder="false">
        <draw:text-box>
          <text:p text:style-name="a223" text:class-names="" text:cond-style-name=""><text:span text:style-name="a222" text:class-names="">Modifiez le style du titre</text:span></text:p>
        </draw:text-box>
        <svg:title/>
        <svg:desc/>
      </draw:frame>
      <draw:frame draw:id="id42" presentation:style-name="a227" draw:name="Espace réservé pour une image  2" svg:x="5.6684in" svg:y="1.07986in" svg:width="6.75in" svg:height="5.32986in" presentation:class="graphic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3" presentation:style-name="a231" draw:name="Espace réservé du texte 3" svg:x="0.9184in" svg:y="2.25in" svg:width="4.30035in" svg:height="4.1684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36" draw:name="Espace réservé de la date 4" svg:x="0.91667in" svg:y="6.95139in" svg:width="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06/11/2018</text:date></text:span><text:span text:style-name="a234" text:class-names=""/></text:p>
        </draw:text-box>
        <svg:title/>
        <svg:desc/>
      </draw:frame>
      <draw:frame draw:id="id45" presentation:style-name="a239" draw:name="Espace réservé du pied de page 5" svg:x="4.41667in" svg:y="6.95139in" svg:width="4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6" presentation:style-name="a243" draw:name="Espace réservé du numéro de diapositive 6" svg:x="9.09667in" svg:y="6.84278in" svg:width="3.94333in" svg:height="0.50792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°›</text:page-number></text:span><text:span text:style-name="a241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44">
      <draw:frame draw:id="id47" presentation:style-name="a247" draw:name="Titre 1" svg:x="9.37in" svg:y="0.45931in" svg:width="4.07in" svg:height="1.44965in" presentation:class="title" presentation:placeholder="false">
        <draw:text-box>
          <text:p text:style-name="a246" text:class-names="" text:cond-style-name=""><text:span text:style-name="a245" text:class-names="">Modifiez le style du titre</text:span></text:p>
        </draw:text-box>
        <svg:title/>
        <svg:desc/>
      </draw:frame>
      <draw:frame draw:id="id48" presentation:style-name="a263" draw:name="Espace réservé du texte vertical 2" svg:x="0.34234in" svg:y="1.99653in" svg:width="12.69766in" svg:height="4.75868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Modifier les styles du texte du masque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8" draw:name="Espace réservé de la date 3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>06/11/2018</text:date></text:span><text:span text:style-name="a266" text:class-names=""/></text:p>
        </draw:text-box>
        <svg:title/>
        <svg:desc/>
      </draw:frame>
      <draw:frame draw:id="id50" presentation:style-name="a271" draw:name="Espace réservé du pied de page 4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1" presentation:style-name="a275" draw:name="Espace réservé du numéro de diapositive 5" svg:x="9.09667in" svg:y="6.84278in" svg:width="3.94333in" svg:height="0.50792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N°›</text:page-number></text:span><text:span text:style-name="a27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276">
      <draw:frame draw:id="id52" presentation:style-name="a279" draw:name="Titre vertical 1" svg:x="9.54167in" svg:y="0.39931in" svg:width="2.875in" svg:height="6.3559in" presentation:class="title" presentation:placeholder="false">
        <draw:text-box>
          <text:p text:style-name="a278" text:class-names="" text:cond-style-name=""><text:span text:style-name="a277" text:class-names="">Modifiez le style du titre</text:span></text:p>
        </draw:text-box>
        <svg:title/>
        <svg:desc/>
      </draw:frame>
      <draw:frame draw:id="id53" presentation:style-name="a295" draw:name="Espace réservé du texte vertical 2" svg:x="0.91667in" svg:y="0.39931in" svg:width="8.45833in" svg:height="6.3559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Modifier les styles du texte du masque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uxième niveau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00" draw:name="Espace réservé de la date 3" svg:x="0.91667in" svg:y="6.95139in" svg:width="3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06/11/2018</text:date></text:span><text:span text:style-name="a298" text:class-names=""/></text:p>
        </draw:text-box>
        <svg:title/>
        <svg:desc/>
      </draw:frame>
      <draw:frame draw:id="id55" presentation:style-name="a303" draw:name="Espace réservé du pied de page 4" svg:x="4.41667in" svg:y="6.95139in" svg:width="4.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6" presentation:style-name="a307" draw:name="Espace réservé du numéro de diapositive 5" svg:x="9.09667in" svg:y="6.84278in" svg:width="3.94333in" svg:height="0.5079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N°›</text:page-number></text:span><text:span text:style-name="a305" text:class-names=""/></text:p>
        </draw:text-box>
        <svg:title/>
        <svg:desc/>
      </draw:frame>
    </style:master-page>
    <style:master-page style:name="Master2-1_Thème-Office" style:page-layout-name="pageLayout1" draw:style-name="a308">
      <draw:frame draw:id="id57" draw:style-name="a309" draw:name="Image 3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58" presentation:style-name="a325" draw:name="Espace réservé du texte 2" svg:x="0.16235in" svg:y="2.64317in" svg:width="6.75in" svg:height="4.2296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8" draw:name="Espace réservé du numéro de diapositive 5" svg:x="0in" svg:y="6.87278in" svg:width="3.94333in" svg:height="0.50792in" presentation:class="page-number" presentation:placeholder="false">
        <draw:text-box>
          <text:p text:style-name="a327" text:class-names="" text:cond-style-name=""><text:span text:style-name="a326" text:class-names="">www.cornu.eu.org</text:span></text:p>
        </draw:text-box>
        <svg:title/>
        <svg:desc/>
      </draw:frame>
      <draw:frame draw:id="id60" draw:style-name="a331" draw:name="ZoneTexte 8" svg:x="1.03932in" svg:y="0.22423in" svg:width="2.18432in" svg:height="1.11074in">
        <draw:text-box>
          <text:p text:style-name="a330" text:class-names="" text:cond-style-name=""><text:span text:style-name="a329" text:class-names="">Trucs</text:span></text:p>
        </draw:text-box>
        <svg:title/>
        <svg:desc/>
      </draw:frame>
      <draw:frame draw:id="id61" draw:style-name="a332" draw:name="Image 10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62" draw:style-name="a333" draw:name="Image 11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63" draw:style-name="a334" draw:name="Image 12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64" draw:style-name="a337" draw:name="ZoneTexte 13" svg:x="3.67697in" svg:y="0.43625in" svg:width="3.72302in" svg:height="0.84147in">
        <draw:text-box>
          <text:p text:style-name="a336" text:class-names="" text:cond-style-name=""><text:span text:style-name="a335" text:class-names="">d’animation</text:span></text:p>
        </draw:text-box>
        <svg:title/>
        <svg:desc/>
      </draw:frame>
    </style:master-page>
    <style:master-page style:name="Master2-Layout1-title-Diapositive-de-titre" style:page-layout-name="pageLayout1" draw:style-name="a338">
      <draw:frame draw:id="id65" draw:layer="Master2-bg" draw:style-name="a339" draw:name="Image 4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66" draw:layer="Master2-bg" draw:style-name="a342" draw:name="ZoneTexte 5" svg:x="1.03932in" svg:y="0.22423in" svg:width="2.18432in" svg:height="1.11074in">
        <draw:text-box>
          <text:p text:style-name="a341" text:class-names="" text:cond-style-name=""><text:span text:style-name="a340" text:class-names="">Trucs</text:span></text:p>
        </draw:text-box>
        <svg:title/>
        <svg:desc/>
      </draw:frame>
      <draw:frame draw:id="id67" draw:layer="Master2-bg" draw:style-name="a343" draw:name="Image 7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68" draw:layer="Master2-bg" draw:style-name="a344" draw:name="Image 8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69" draw:layer="Master2-bg" draw:style-name="a345" draw:name="Image 9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70" draw:layer="Master2-bg" draw:style-name="a348" draw:name="ZoneTexte 10" svg:x="3.67697in" svg:y="0.43625in" svg:width="3.72302in" svg:height="0.84147in">
        <draw:text-box>
          <text:p text:style-name="a347" text:class-names="" text:cond-style-name=""><text:span text:style-name="a346" text:class-names="">d’animation</text:span></text:p>
        </draw:text-box>
        <svg:title/>
        <svg:desc/>
      </draw:frame>
      <draw:frame draw:id="id71" presentation:style-name="a351" draw:name="Titre 1" svg:x="1.66667in" svg:y="1.22743in" svg:width="10in" svg:height="2.61111in" presentation:class="title" presentation:placeholder="false">
        <draw:text-box>
          <text:p text:style-name="a350" text:class-names="" text:cond-style-name=""><text:span text:style-name="a349" text:class-names="">Modifiez le style du titre</text:span></text:p>
        </draw:text-box>
        <svg:title/>
        <svg:desc/>
      </draw:frame>
      <draw:frame draw:id="id72" presentation:style-name="a354" draw:name="Sous-titre 2" svg:x="1.66667in" svg:y="3.93924in" svg:width="10in" svg:height="1.81076in" presentation:class="subtitle" presentation:placeholder="false">
        <draw:text-box>
          <text:p text:style-name="a353" text:class-names="" text:cond-style-name=""><text:span text:style-name="a352" text:class-names="">Modifiez le style des sous-titres du masque</text:span></text:p>
        </draw:text-box>
        <svg:title/>
        <svg:desc/>
      </draw:frame>
      <draw:frame draw:id="id73" draw:style-name="a357" draw:name="ZoneTexte 7" svg:x="8.89014in" svg:y="6.75521in" svg:width="4.27306in" svg:height="0.63952in">
        <draw:text-box>
          <text:p text:style-name="a356" text:class-names="" text:cond-style-name=""><text:span text:style-name="a355" text:class-names="">Jean-Michel Cornu</text:span></text:p>
        </draw:text-box>
        <svg:title/>
        <svg:desc/>
      </draw:frame>
    </style:master-page>
    <style:master-page style:name="Master2-Layout2-cust-Titre-et-contenu" style:page-layout-name="pageLayout1" draw:style-name="a358">
      <draw:frame draw:id="id74" draw:layer="Master2-bg" draw:style-name="a359" draw:name="Image 5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75" draw:layer="Master2-bg" draw:style-name="a362" draw:name="ZoneTexte 6" svg:x="1.03932in" svg:y="0.22423in" svg:width="2.18432in" svg:height="1.11074in">
        <draw:text-box>
          <text:p text:style-name="a361" text:class-names="" text:cond-style-name=""><text:span text:style-name="a360" text:class-names="">Trucs</text:span></text:p>
        </draw:text-box>
        <svg:title/>
        <svg:desc/>
      </draw:frame>
      <draw:frame draw:id="id76" draw:layer="Master2-bg" draw:style-name="a363" draw:name="Image 7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77" draw:layer="Master2-bg" draw:style-name="a364" draw:name="Image 8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78" draw:layer="Master2-bg" draw:style-name="a365" draw:name="Image 9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79" draw:layer="Master2-bg" draw:style-name="a368" draw:name="ZoneTexte 10" svg:x="3.67697in" svg:y="0.43625in" svg:width="3.72302in" svg:height="0.84147in">
        <draw:text-box>
          <text:p text:style-name="a367" text:class-names="" text:cond-style-name=""><text:span text:style-name="a366" text:class-names="">d’animation</text:span></text:p>
        </draw:text-box>
        <svg:title/>
        <svg:desc/>
      </draw:frame>
      <draw:frame draw:id="id86" presentation:style-name="a387" draw:name="Espace réservé du contenu 2" svg:x="0.38667in" svg:y="3.19877in" svg:width="6.75in" svg:height="3.55346in" presentation:class="object" presentation:placeholder="false">
        <draw:text-box>
          <text:list text:style-name="a371">
            <text:list-item>
              <text:p text:style-name="a370" text:class-names="" text:cond-style-name="" text:id="id80"><text:span text:style-name="a369" text:class-names="">Modifier les styles du texte du masque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 text:id="id81"><text:span text:style-name="a372" text:class-names="">Deuxième niveau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 text:id="id82"><text:span text:style-name="a3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 text:id="id83"><text:span text:style-name="a3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 text:id="id84"><text:span text:style-name="a381" text:class-names="">www.cornu.eu.org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 text:id="id85"><text:span text:style-name="a3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90" draw:name="Titre 1" svg:x="0.38667in" svg:y="1.45209in" svg:width="6.5621in" svg:height="1.44965in" presentation:class="title" presentation:placeholder="false">
        <draw:text-box>
          <text:p text:style-name="a389" text:class-names="" text:cond-style-name=""><text:span text:style-name="a388" text:class-names="">Modifiez le style du titre</text:span></text:p>
        </draw:text-box>
        <svg:title/>
        <svg:desc/>
      </draw:frame>
      <draw:frame draw:id="id88" draw:style-name="a393" draw:name="ZoneTexte 7" svg:x="0.03667in" svg:y="6.86048in" svg:width="3.76152in" svg:height="0.5722in">
        <draw:text-box>
          <text:p text:style-name="a392" text:class-names="" text:cond-style-name=""><text:span text:style-name="a391" text:class-names="">Jean-Michel Cornu</text:span></text:p>
        </draw:text-box>
        <svg:title/>
        <svg:desc/>
      </draw:frame>
      <anim:par xmlns:anim="urn:oasis:names:tc:opendocument:xmlns:animation:1.0" presentation:node-type="timing-root">
        <anim:seq presentation:node-type="main-sequence" smil:dur="indefinite">
          <anim:par smil:begin="indefinite" smil:fill="hold">
            <anim:par smil:begin="0.0s" smil:fill="hold">
              <anim:par presentation:node-type="on-click" presentation:preset-id="22" presentation:preset-sub-type="8" presentation:preset-class="entrance" presentation:group-id="0" smil:begin="0.0s" smil:fill="hold">
                <anim:set smil:targetElement="id80" smil:attributeName="visibility" smil:to="visible" smil:begin="0.0s" smil:dur="0.001s" smil:fill="hold"/>
                <anim:transitionFilter smil:targetElement="id80" smil:type="slideWipe" smil:subtype="fromLeft" smil:dur="0.5s"/>
              </anim:par>
            </anim:par>
          </anim:par>
          <anim:par smil:begin="indefinite" smil:fill="hold">
            <anim:par smil:begin="0.0s" smil:fill="hold">
              <anim:par presentation:node-type="on-click" presentation:preset-id="22" presentation:preset-sub-type="8" presentation:preset-class="entrance" presentation:group-id="0" smil:begin="0.0s" smil:fill="hold">
                <anim:set smil:targetElement="id81" smil:attributeName="visibility" smil:to="visible" smil:begin="0.0s" smil:dur="0.001s" smil:fill="hold"/>
                <anim:transitionFilter smil:targetElement="id81" smil:type="slideWipe" smil:subtype="fromLeft" smil:dur="0.5s"/>
              </anim:par>
            </anim:par>
          </anim:par>
          <anim:par smil:begin="indefinite" smil:fill="hold">
            <anim:par smil:begin="0.0s" smil:fill="hold">
              <anim:par presentation:node-type="on-click" presentation:preset-id="22" presentation:preset-sub-type="8" presentation:preset-class="entrance" presentation:group-id="0" smil:begin="0.0s" smil:fill="hold">
                <anim:set smil:targetElement="id82" smil:attributeName="visibility" smil:to="visible" smil:begin="0.0s" smil:dur="0.001s" smil:fill="hold"/>
                <anim:transitionFilter smil:targetElement="id82" smil:type="slideWipe" smil:subtype="fromLeft" smil:dur="0.5s"/>
              </anim:par>
              <anim:par presentation:node-type="with-previous" presentation:preset-id="22" presentation:preset-sub-type="8" presentation:preset-class="entrance" presentation:group-id="0" smil:begin="0.0s" smil:fill="hold">
                <anim:set smil:targetElement="id83" smil:attributeName="visibility" smil:to="visible" smil:begin="0.0s" smil:dur="0.001s" smil:fill="hold"/>
                <anim:transitionFilter smil:targetElement="id83" smil:type="slideWipe" smil:subtype="fromLeft" smil:dur="0.5s"/>
              </anim:par>
              <anim:par presentation:node-type="with-previous" presentation:preset-id="22" presentation:preset-sub-type="8" presentation:preset-class="entrance" presentation:group-id="0" smil:begin="0.0s" smil:fill="hold">
                <anim:set smil:targetElement="id84" smil:attributeName="visibility" smil:to="visible" smil:begin="0.0s" smil:dur="0.001s" smil:fill="hold"/>
                <anim:transitionFilter smil:targetElement="id84" smil:type="slideWipe" smil:subtype="fromLeft" smil:dur="0.5s"/>
              </anim:par>
              <anim:par presentation:node-type="with-previous" presentation:preset-id="22" presentation:preset-sub-type="8" presentation:preset-class="entrance" presentation:group-id="0" smil:begin="0.0s" smil:fill="hold">
                <anim:set smil:targetElement="id85" smil:attributeName="visibility" smil:to="visible" smil:begin="0.0s" smil:dur="0.001s" smil:fill="hold"/>
                <anim:transitionFilter smil:targetElement="id85" smil:type="slideWipe" smil:subtype="fromLeft" smil:dur="0.5s"/>
              </anim:par>
            </anim:par>
          </anim:par>
        </anim:seq>
      </anim:par>
    </style:master-page>
    <style:master-page style:name="Master2-Layout3-secHead-Titre-de-section" style:page-layout-name="pageLayout1" draw:style-name="a394">
      <draw:frame draw:id="id89" draw:layer="Master2-bg" draw:style-name="a395" draw:name="Image 4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2-bg" draw:style-name="a398" draw:name="ZoneTexte 5" svg:x="1.03932in" svg:y="0.22423in" svg:width="2.18432in" svg:height="1.11074in">
        <draw:text-box>
          <text:p text:style-name="a397" text:class-names="" text:cond-style-name=""><text:span text:style-name="a396" text:class-names="">Trucs</text:span></text:p>
        </draw:text-box>
        <svg:title/>
        <svg:desc/>
      </draw:frame>
      <draw:frame draw:id="id91" draw:layer="Master2-bg" draw:style-name="a399" draw:name="Image 7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92" draw:layer="Master2-bg" draw:style-name="a400" draw:name="Image 8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93" draw:layer="Master2-bg" draw:style-name="a401" draw:name="Image 9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94" draw:layer="Master2-bg" draw:style-name="a404" draw:name="ZoneTexte 10" svg:x="3.67697in" svg:y="0.43625in" svg:width="3.72302in" svg:height="0.84147in">
        <draw:text-box>
          <text:p text:style-name="a403" text:class-names="" text:cond-style-name=""><text:span text:style-name="a402" text:class-names="">d’animation</text:span></text:p>
        </draw:text-box>
        <svg:title/>
        <svg:desc/>
      </draw:frame>
      <draw:frame draw:id="id95" presentation:style-name="a407" draw:name="Titre 1" svg:x="0.90972in" svg:y="1.86979in" svg:width="11.5in" svg:height="3.11979in" presentation:class="title" presentation:placeholder="false">
        <draw:text-box>
          <text:p text:style-name="a406" text:class-names="" text:cond-style-name=""><text:span text:style-name="a405" text:class-names="">Modifiez le style du titre</text:span></text:p>
        </draw:text-box>
        <svg:title/>
        <svg:desc/>
      </draw:frame>
      <draw:frame draw:id="id96" presentation:style-name="a411" draw:name="Espace réservé du texte 2" svg:x="0.90972in" svg:y="5.0191in" svg:width="11.5in" svg:height="1.64062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Modifier les styles du texte du masque</text:span></text:p>
            </text:list-item>
          </text:list>
        </draw:text-box>
        <svg:title/>
        <svg:desc/>
      </draw:frame>
      <draw:frame draw:id="id97" draw:style-name="a414" draw:name="ZoneTexte 7" svg:x="8.89014in" svg:y="6.75521in" svg:width="4.27306in" svg:height="0.63952in">
        <draw:text-box>
          <text:p text:style-name="a413" text:class-names="" text:cond-style-name=""><text:span text:style-name="a412" text:class-names="">Jean-Michel Cornu</text:span></text:p>
        </draw:text-box>
        <svg:title/>
        <svg:desc/>
      </draw:frame>
    </style:master-page>
    <style:master-page style:name="Master2-Layout4-twoObj-Deux-contenus" style:page-layout-name="pageLayout1" draw:style-name="a415">
      <draw:frame draw:id="id98" draw:layer="Master2-bg" draw:style-name="a416" draw:name="Image 8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99" draw:layer="Master2-bg" draw:style-name="a419" draw:name="ZoneTexte 9" svg:x="1.03932in" svg:y="0.22423in" svg:width="2.18432in" svg:height="1.11074in">
        <draw:text-box>
          <text:p text:style-name="a418" text:class-names="" text:cond-style-name=""><text:span text:style-name="a417" text:class-names="">Trucs</text:span></text:p>
        </draw:text-box>
        <svg:title/>
        <svg:desc/>
      </draw:frame>
      <draw:frame draw:id="id100" draw:layer="Master2-bg" draw:style-name="a420" draw:name="Image 10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01" draw:layer="Master2-bg" draw:style-name="a421" draw:name="Image 11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02" draw:layer="Master2-bg" draw:style-name="a422" draw:name="Image 12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03" draw:layer="Master2-bg" draw:style-name="a425" draw:name="ZoneTexte 13" svg:x="3.67697in" svg:y="0.43625in" svg:width="3.72302in" svg:height="0.84147in">
        <draw:text-box>
          <text:p text:style-name="a424" text:class-names="" text:cond-style-name=""><text:span text:style-name="a423" text:class-names="">d’animation</text:span></text:p>
        </draw:text-box>
        <svg:title/>
        <svg:desc/>
      </draw:frame>
      <draw:frame draw:id="id104" presentation:style-name="a428" draw:name="Titre 1" svg:x="9.37in" svg:y="0.45931in" svg:width="4.07in" svg:height="1.44965in" presentation:class="title" presentation:placeholder="false">
        <draw:text-box>
          <text:p text:style-name="a427" text:class-names="" text:cond-style-name=""><text:span text:style-name="a426" text:class-names="">Modifiez le style du titre</text:span></text:p>
        </draw:text-box>
        <svg:title/>
        <svg:desc/>
      </draw:frame>
      <draw:frame draw:id="id105" presentation:style-name="a444" draw:name="Espace réservé du contenu 2" svg:x="0.91667in" svg:y="1.99653in" svg:width="5.66667in" svg:height="4.75868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Modifier les styles du texte du masque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Deuxième niveau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60" draw:name="Espace réservé du contenu 3" svg:x="6.75in" svg:y="1.99653in" svg:width="5.66667in" svg:height="4.75868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Modifier les styles du texte du masque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euxième niveau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65" draw:name="Espace réservé de la date 4" svg:x="0.91667in" svg:y="6.95139in" svg:width="3in" svg:height="0.39931in" presentation:class="date-time" presentation:placeholder="false">
        <draw:text-box>
          <text:p text:style-name="a464" text:class-names="" text:cond-style-name=""><text:span text:style-name="a461" text:class-names=""><text:date text:fixed="false" style:data-style-name="a462">06/11/2018</text:date></text:span><text:span text:style-name="a463" text:class-names=""/></text:p>
        </draw:text-box>
        <svg:title/>
        <svg:desc/>
      </draw:frame>
      <draw:frame draw:id="id108" presentation:style-name="a468" draw:name="Espace réservé du pied de page 5" svg:x="4.41667in" svg:y="6.95139in" svg:width="4.5in" svg:height="0.39931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09" draw:style-name="a471" draw:name="ZoneTexte 7" svg:x="8.89014in" svg:y="6.75521in" svg:width="4.27306in" svg:height="0.63952in">
        <draw:text-box>
          <text:p text:style-name="a470" text:class-names="" text:cond-style-name=""><text:span text:style-name="a469" text:class-names="">Jean-Michel Cornu</text:span></text:p>
        </draw:text-box>
        <svg:title/>
        <svg:desc/>
      </draw:frame>
    </style:master-page>
    <style:master-page style:name="Master2-Layout5-twoTxTwoObj-Comparaison" style:page-layout-name="pageLayout1" draw:style-name="a472">
      <draw:frame draw:id="id110" draw:layer="Master2-bg" draw:style-name="a473" draw:name="Image 10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11" draw:layer="Master2-bg" draw:style-name="a476" draw:name="ZoneTexte 11" svg:x="1.03932in" svg:y="0.22423in" svg:width="2.18432in" svg:height="1.11074in">
        <draw:text-box>
          <text:p text:style-name="a475" text:class-names="" text:cond-style-name=""><text:span text:style-name="a474" text:class-names="">Trucs</text:span></text:p>
        </draw:text-box>
        <svg:title/>
        <svg:desc/>
      </draw:frame>
      <draw:frame draw:id="id112" draw:layer="Master2-bg" draw:style-name="a477" draw:name="Image 12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13" draw:layer="Master2-bg" draw:style-name="a478" draw:name="Image 13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14" draw:layer="Master2-bg" draw:style-name="a479" draw:name="Image 14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15" draw:layer="Master2-bg" draw:style-name="a482" draw:name="ZoneTexte 15" svg:x="3.67697in" svg:y="0.43625in" svg:width="3.72302in" svg:height="0.84147in">
        <draw:text-box>
          <text:p text:style-name="a481" text:class-names="" text:cond-style-name=""><text:span text:style-name="a480" text:class-names="">d’animation</text:span></text:p>
        </draw:text-box>
        <svg:title/>
        <svg:desc/>
      </draw:frame>
      <draw:frame draw:id="id116" presentation:style-name="a485" draw:name="Titre 1" svg:x="0.9184in" svg:y="0.39931in" svg:width="11.5in" svg:height="1.44965in" presentation:class="title" presentation:placeholder="false">
        <draw:text-box>
          <text:p text:style-name="a484" text:class-names="" text:cond-style-name=""><text:span text:style-name="a483" text:class-names="">Modifiez le style du titre</text:span></text:p>
        </draw:text-box>
        <svg:title/>
        <svg:desc/>
      </draw:frame>
      <draw:frame draw:id="id117" presentation:style-name="a489" draw:name="Espace réservé du texte 2" svg:x="0.9184in" svg:y="1.83854in" svg:width="5.64062in" svg:height="0.90104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Modifier les styles du texte du masque</text:span></text:p>
            </text:list-item>
          </text:list>
        </draw:text-box>
        <svg:title/>
        <svg:desc/>
      </draw:frame>
      <draw:frame draw:id="id118" presentation:style-name="a505" draw:name="Espace réservé du contenu 3" svg:x="0.9184in" svg:y="2.73958in" svg:width="5.64062in" svg:height="4.02951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Modifier les styles du texte du masque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euxième niveau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509" draw:name="Espace réservé du texte 4" svg:x="6.75in" svg:y="1.83854in" svg:width="5.6684in" svg:height="0.90104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Modifier les styles du texte du masque</text:span></text:p>
            </text:list-item>
          </text:list>
        </draw:text-box>
        <svg:title/>
        <svg:desc/>
      </draw:frame>
      <draw:frame draw:id="id120" presentation:style-name="a525" draw:name="Espace réservé du contenu 5" svg:x="6.75in" svg:y="2.73958in" svg:width="5.6684in" svg:height="4.02951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Modifier les styles du texte du masque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Deuxième niveau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530" draw:name="Espace réservé de la date 6" svg:x="0.91667in" svg:y="6.95139in" svg:width="3in" svg:height="0.39931in" presentation:class="date-time" presentation:placeholder="false">
        <draw:text-box>
          <text:p text:style-name="a529" text:class-names="" text:cond-style-name=""><text:span text:style-name="a526" text:class-names=""><text:date text:fixed="false" style:data-style-name="a527">06/11/2018</text:date></text:span><text:span text:style-name="a528" text:class-names=""/></text:p>
        </draw:text-box>
        <svg:title/>
        <svg:desc/>
      </draw:frame>
      <draw:frame draw:id="id122" presentation:style-name="a533" draw:name="Espace réservé du pied de page 7" svg:x="4.41667in" svg:y="6.95139in" svg:width="4.5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123" draw:style-name="a536" draw:name="ZoneTexte 7" svg:x="8.89014in" svg:y="6.75521in" svg:width="4.27306in" svg:height="0.63952in">
        <draw:text-box>
          <text:p text:style-name="a535" text:class-names="" text:cond-style-name=""><text:span text:style-name="a534" text:class-names="">Jean-Michel Cornu</text:span></text:p>
        </draw:text-box>
        <svg:title/>
        <svg:desc/>
      </draw:frame>
    </style:master-page>
    <style:master-page style:name="Master2-Layout6-titleOnly-Titre-seul" style:page-layout-name="pageLayout1" draw:style-name="a537">
      <draw:frame draw:id="id124" draw:layer="Master2-bg" draw:style-name="a538" draw:name="Image 6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25" draw:layer="Master2-bg" draw:style-name="a541" draw:name="ZoneTexte 7" svg:x="1.03932in" svg:y="0.22423in" svg:width="2.18432in" svg:height="1.11074in">
        <draw:text-box>
          <text:p text:style-name="a540" text:class-names="" text:cond-style-name=""><text:span text:style-name="a539" text:class-names="">Trucs</text:span></text:p>
        </draw:text-box>
        <svg:title/>
        <svg:desc/>
      </draw:frame>
      <draw:frame draw:id="id126" draw:layer="Master2-bg" draw:style-name="a542" draw:name="Image 8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27" draw:layer="Master2-bg" draw:style-name="a543" draw:name="Image 9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28" draw:layer="Master2-bg" draw:style-name="a544" draw:name="Image 10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29" draw:layer="Master2-bg" draw:style-name="a547" draw:name="ZoneTexte 11" svg:x="3.67697in" svg:y="0.43625in" svg:width="3.72302in" svg:height="0.84147in">
        <draw:text-box>
          <text:p text:style-name="a546" text:class-names="" text:cond-style-name=""><text:span text:style-name="a545" text:class-names="">d’animation</text:span></text:p>
        </draw:text-box>
        <svg:title/>
        <svg:desc/>
      </draw:frame>
      <draw:frame draw:id="id130" presentation:style-name="a550" draw:name="Titre 1" svg:x="9.37in" svg:y="0.45931in" svg:width="4.07in" svg:height="1.44965in" presentation:class="title" presentation:placeholder="false">
        <draw:text-box>
          <text:p text:style-name="a549" text:class-names="" text:cond-style-name=""><text:span text:style-name="a548" text:class-names="">Modifiez le style du titre</text:span></text:p>
        </draw:text-box>
        <svg:title/>
        <svg:desc/>
      </draw:frame>
      <draw:frame draw:id="id131" presentation:style-name="a555" draw:name="Espace réservé de la date 2" svg:x="0.91667in" svg:y="6.95139in" svg:width="3in" svg:height="0.39931in" presentation:class="date-time" presentation:placeholder="false">
        <draw:text-box>
          <text:p text:style-name="a554" text:class-names="" text:cond-style-name=""><text:span text:style-name="a551" text:class-names=""><text:date text:fixed="false" style:data-style-name="a552">06/11/2018</text:date></text:span><text:span text:style-name="a553" text:class-names=""/></text:p>
        </draw:text-box>
        <svg:title/>
        <svg:desc/>
      </draw:frame>
      <draw:frame draw:id="id132" presentation:style-name="a558" draw:name="Espace réservé du pied de page 3" svg:x="4.41667in" svg:y="6.95139in" svg:width="4.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33" draw:style-name="a561" draw:name="ZoneTexte 7" svg:x="8.89014in" svg:y="6.75521in" svg:width="4.27306in" svg:height="0.63952in">
        <draw:text-box>
          <text:p text:style-name="a560" text:class-names="" text:cond-style-name=""><text:span text:style-name="a559" text:class-names="">Jean-Michel Cornu</text:span></text:p>
        </draw:text-box>
        <svg:title/>
        <svg:desc/>
      </draw:frame>
    </style:master-page>
    <style:master-page style:name="Master2-Layout7-blank-Vide" style:page-layout-name="pageLayout1" draw:style-name="a562">
      <draw:frame draw:id="id134" draw:layer="Master2-bg" draw:style-name="a563" draw:name="Image 2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35" draw:layer="Master2-bg" draw:style-name="a566" draw:name="ZoneTexte 3" svg:x="1.03932in" svg:y="0.22423in" svg:width="2.18432in" svg:height="1.11074in">
        <draw:text-box>
          <text:p text:style-name="a565" text:class-names="" text:cond-style-name=""><text:span text:style-name="a564" text:class-names="">Trucs</text:span></text:p>
        </draw:text-box>
        <svg:title/>
        <svg:desc/>
      </draw:frame>
      <draw:frame draw:id="id136" draw:layer="Master2-bg" draw:style-name="a567" draw:name="Image 4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37" draw:layer="Master2-bg" draw:style-name="a568" draw:name="Image 5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38" draw:layer="Master2-bg" draw:style-name="a569" draw:name="Image 7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39" draw:layer="Master2-bg" draw:style-name="a572" draw:name="ZoneTexte 8" svg:x="3.67697in" svg:y="0.43625in" svg:width="3.72302in" svg:height="0.84147in">
        <draw:text-box>
          <text:p text:style-name="a571" text:class-names="" text:cond-style-name=""><text:span text:style-name="a570" text:class-names="">d’animation</text:span></text:p>
        </draw:text-box>
        <svg:title/>
        <svg:desc/>
      </draw:frame>
      <draw:frame draw:id="id140" draw:style-name="a573" draw:name="Image 6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2-Layout8-objTx-Contenu-avec-légende" style:page-layout-name="pageLayout1" draw:style-name="a574">
      <draw:frame draw:id="id141" draw:layer="Master2-bg" draw:style-name="a575" draw:name="Image 7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42" draw:layer="Master2-bg" draw:style-name="a578" draw:name="ZoneTexte 8" svg:x="1.03932in" svg:y="0.22423in" svg:width="2.18432in" svg:height="1.11074in">
        <draw:text-box>
          <text:p text:style-name="a577" text:class-names="" text:cond-style-name=""><text:span text:style-name="a576" text:class-names="">Trucs</text:span></text:p>
        </draw:text-box>
        <svg:title/>
        <svg:desc/>
      </draw:frame>
      <draw:frame draw:id="id143" draw:layer="Master2-bg" draw:style-name="a579" draw:name="Image 9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44" draw:layer="Master2-bg" draw:style-name="a580" draw:name="Image 10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45" draw:layer="Master2-bg" draw:style-name="a581" draw:name="Image 11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46" draw:layer="Master2-bg" draw:style-name="a584" draw:name="ZoneTexte 12" svg:x="3.67697in" svg:y="0.43625in" svg:width="3.72302in" svg:height="0.84147in">
        <draw:text-box>
          <text:p text:style-name="a583" text:class-names="" text:cond-style-name=""><text:span text:style-name="a582" text:class-names="">d’animation</text:span></text:p>
        </draw:text-box>
        <svg:title/>
        <svg:desc/>
      </draw:frame>
      <draw:frame draw:id="id147" presentation:style-name="a587" draw:name="Titre 1" svg:x="0.9184in" svg:y="0.5in" svg:width="4.30035in" svg:height="1.75in" presentation:class="title" presentation:placeholder="false">
        <draw:text-box>
          <text:p text:style-name="a586" text:class-names="" text:cond-style-name=""><text:span text:style-name="a585" text:class-names="">Modifiez le style du titre</text:span></text:p>
        </draw:text-box>
        <svg:title/>
        <svg:desc/>
      </draw:frame>
      <draw:frame draw:id="id148" presentation:style-name="a603" draw:name="Espace réservé du contenu 2" svg:x="5.6684in" svg:y="1.07986in" svg:width="6.75in" svg:height="5.32986in" presentation:class="object" presentation:placeholder="false">
        <draw:text-box>
          <text:list text:style-name="a590">
            <text:list-item>
              <text:p text:style-name="a589" text:class-names="" text:cond-style-name=""><text:span text:style-name="a588" text:class-names="">Modifier les styles du texte du masque</text:span></text:p>
            </text:list-item>
          </text:list>
          <text:list text:style-name="a593">
            <text:list-item>
              <text:list text:style-name="a593">
                <text:list-item>
                  <text:p text:style-name="a592" text:class-names="" text:cond-style-name=""><text:span text:style-name="a591" text:class-names="">Deuxième niveau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p text:style-name="a595" text:class-names="" text:cond-style-name=""><text:span text:style-name="a5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p text:style-name="a598" text:class-names="" text:cond-style-name=""><text:span text:style-name="a5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6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607" draw:name="Espace réservé du texte 3" svg:x="0.9184in" svg:y="2.25in" svg:width="4.30035in" svg:height="4.168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odifier les styles du texte du masque</text:span></text:p>
            </text:list-item>
          </text:list>
        </draw:text-box>
        <svg:title/>
        <svg:desc/>
      </draw:frame>
      <draw:frame draw:id="id150" presentation:style-name="a612" draw:name="Espace réservé de la date 4" svg:x="0.91667in" svg:y="6.95139in" svg:width="3in" svg:height="0.39931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06/11/2018</text:date></text:span><text:span text:style-name="a610" text:class-names=""/></text:p>
        </draw:text-box>
        <svg:title/>
        <svg:desc/>
      </draw:frame>
      <draw:frame draw:id="id151" presentation:style-name="a615" draw:name="Espace réservé du pied de page 5" svg:x="4.41667in" svg:y="6.95139in" svg:width="4.5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52" presentation:style-name="a619" draw:name="Espace réservé du numéro de diapositive 6" svg:x="0in" svg:y="6.87278in" svg:width="3.94333in" svg:height="0.50792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N°›</text:page-number></text:span><text:span text:style-name="a617" text:class-names=""/></text:p>
        </draw:text-box>
        <svg:title/>
        <svg:desc/>
      </draw:frame>
    </style:master-page>
    <style:master-page style:name="Master2-Layout9-picTx-Image-avec-légende" style:page-layout-name="pageLayout1" draw:style-name="a620">
      <draw:frame draw:id="id153" draw:layer="Master2-bg" draw:style-name="a621" draw:name="Image 7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54" draw:layer="Master2-bg" draw:style-name="a624" draw:name="ZoneTexte 8" svg:x="1.03932in" svg:y="0.22423in" svg:width="2.18432in" svg:height="1.11074in">
        <draw:text-box>
          <text:p text:style-name="a623" text:class-names="" text:cond-style-name=""><text:span text:style-name="a622" text:class-names="">Trucs</text:span></text:p>
        </draw:text-box>
        <svg:title/>
        <svg:desc/>
      </draw:frame>
      <draw:frame draw:id="id155" draw:layer="Master2-bg" draw:style-name="a625" draw:name="Image 9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56" draw:layer="Master2-bg" draw:style-name="a626" draw:name="Image 10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57" draw:layer="Master2-bg" draw:style-name="a627" draw:name="Image 11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58" draw:layer="Master2-bg" draw:style-name="a630" draw:name="ZoneTexte 12" svg:x="3.67697in" svg:y="0.43625in" svg:width="3.72302in" svg:height="0.84147in">
        <draw:text-box>
          <text:p text:style-name="a629" text:class-names="" text:cond-style-name=""><text:span text:style-name="a628" text:class-names="">d’animation</text:span></text:p>
        </draw:text-box>
        <svg:title/>
        <svg:desc/>
      </draw:frame>
      <draw:frame draw:id="id159" presentation:style-name="a633" draw:name="Titre 1" svg:x="0.9184in" svg:y="0.5in" svg:width="4.30035in" svg:height="1.75in" presentation:class="title" presentation:placeholder="false">
        <draw:text-box>
          <text:p text:style-name="a632" text:class-names="" text:cond-style-name=""><text:span text:style-name="a631" text:class-names="">Modifiez le style du titre</text:span></text:p>
        </draw:text-box>
        <svg:title/>
        <svg:desc/>
      </draw:frame>
      <draw:frame draw:id="id160" presentation:style-name="a636" draw:name="Espace réservé pour une image  2" svg:x="5.6684in" svg:y="1.07986in" svg:width="6.75in" svg:height="5.32986in" presentation:class="graphic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61" presentation:style-name="a640" draw:name="Espace réservé du texte 3" svg:x="0.9184in" svg:y="2.25in" svg:width="4.30035in" svg:height="4.168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Modifier les styles du texte du masque</text:span></text:p>
            </text:list-item>
          </text:list>
        </draw:text-box>
        <svg:title/>
        <svg:desc/>
      </draw:frame>
      <draw:frame draw:id="id162" presentation:style-name="a645" draw:name="Espace réservé de la date 4" svg:x="0.91667in" svg:y="6.95139in" svg:width="3in" svg:height="0.39931in" presentation:class="date-time" presentation:placeholder="false">
        <draw:text-box>
          <text:p text:style-name="a644" text:class-names="" text:cond-style-name=""><text:span text:style-name="a641" text:class-names=""><text:date text:fixed="false" style:data-style-name="a642">06/11/2018</text:date></text:span><text:span text:style-name="a643" text:class-names=""/></text:p>
        </draw:text-box>
        <svg:title/>
        <svg:desc/>
      </draw:frame>
      <draw:frame draw:id="id163" presentation:style-name="a648" draw:name="Espace réservé du pied de page 5" svg:x="4.41667in" svg:y="6.95139in" svg:width="4.5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64" presentation:style-name="a652" draw:name="Espace réservé du numéro de diapositive 6" svg:x="0in" svg:y="6.87278in" svg:width="3.94333in" svg:height="0.50792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>‹N°›</text:page-number></text:span><text:span text:style-name="a650" text:class-names=""/></text:p>
        </draw:text-box>
        <svg:title/>
        <svg:desc/>
      </draw:frame>
    </style:master-page>
    <style:master-page style:name="Master2-Layout10-vertTx-Titre-et-texte-vertical" style:page-layout-name="pageLayout1" draw:style-name="a653">
      <draw:frame draw:id="id165" draw:layer="Master2-bg" draw:style-name="a654" draw:name="Image 6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66" draw:layer="Master2-bg" draw:style-name="a657" draw:name="ZoneTexte 7" svg:x="1.03932in" svg:y="0.22423in" svg:width="2.18432in" svg:height="1.11074in">
        <draw:text-box>
          <text:p text:style-name="a656" text:class-names="" text:cond-style-name=""><text:span text:style-name="a655" text:class-names="">Trucs</text:span></text:p>
        </draw:text-box>
        <svg:title/>
        <svg:desc/>
      </draw:frame>
      <draw:frame draw:id="id167" draw:layer="Master2-bg" draw:style-name="a658" draw:name="Image 8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68" draw:layer="Master2-bg" draw:style-name="a659" draw:name="Image 9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69" draw:layer="Master2-bg" draw:style-name="a660" draw:name="Image 10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70" draw:layer="Master2-bg" draw:style-name="a663" draw:name="ZoneTexte 11" svg:x="3.67697in" svg:y="0.43625in" svg:width="3.72302in" svg:height="0.84147in">
        <draw:text-box>
          <text:p text:style-name="a662" text:class-names="" text:cond-style-name=""><text:span text:style-name="a661" text:class-names="">d’animation</text:span></text:p>
        </draw:text-box>
        <svg:title/>
        <svg:desc/>
      </draw:frame>
      <draw:frame draw:id="id171" presentation:style-name="a666" draw:name="Titre 1" svg:x="9.37in" svg:y="0.45931in" svg:width="4.07in" svg:height="1.44965in" presentation:class="title" presentation:placeholder="false">
        <draw:text-box>
          <text:p text:style-name="a665" text:class-names="" text:cond-style-name=""><text:span text:style-name="a664" text:class-names="">Modifiez le style du titre</text:span></text:p>
        </draw:text-box>
        <svg:title/>
        <svg:desc/>
      </draw:frame>
      <draw:frame draw:id="id172" presentation:style-name="a682" draw:name="Espace réservé du texte vertical 2" svg:x="0.16235in" svg:y="2.64317in" svg:width="6.75in" svg:height="4.2296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Modifier les styles du texte du masque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Deuxième niveau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687" draw:name="Espace réservé de la date 3" svg:x="0.91667in" svg:y="6.95139in" svg:width="3in" svg:height="0.39931in" presentation:class="date-time" presentation:placeholder="false">
        <draw:text-box>
          <text:p text:style-name="a686" text:class-names="" text:cond-style-name=""><text:span text:style-name="a683" text:class-names=""><text:date text:fixed="false" style:data-style-name="a684">06/11/2018</text:date></text:span><text:span text:style-name="a685" text:class-names=""/></text:p>
        </draw:text-box>
        <svg:title/>
        <svg:desc/>
      </draw:frame>
      <draw:frame draw:id="id174" presentation:style-name="a690" draw:name="Espace réservé du pied de page 4" svg:x="4.41667in" svg:y="6.95139in" svg:width="4.5in" svg:height="0.39931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75" presentation:style-name="a694" draw:name="Espace réservé du numéro de diapositive 5" svg:x="0in" svg:y="6.87278in" svg:width="3.94333in" svg:height="0.50792in" presentation:class="page-number" presentation:placeholder="false">
        <draw:text-box>
          <text:p text:style-name="a693" text:class-names="" text:cond-style-name=""><text:span text:style-name="a691" text:class-names=""><text:page-number style:num-format="1" text:fixed="false">‹N°›</text:page-number></text:span><text:span text:style-name="a692" text:class-names=""/></text:p>
        </draw:text-box>
        <svg:title/>
        <svg:desc/>
      </draw:frame>
    </style:master-page>
    <style:master-page style:name="Master2-Layout11-vertTitleAndTx-Titre-vertical-et-texte" style:page-layout-name="pageLayout1" draw:style-name="a695">
      <draw:frame draw:id="id176" draw:layer="Master2-bg" draw:style-name="a696" draw:name="Image 6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77" draw:layer="Master2-bg" draw:style-name="a699" draw:name="ZoneTexte 7" svg:x="1.03932in" svg:y="0.22423in" svg:width="2.18432in" svg:height="1.11074in">
        <draw:text-box>
          <text:p text:style-name="a698" text:class-names="" text:cond-style-name=""><text:span text:style-name="a697" text:class-names="">Trucs</text:span></text:p>
        </draw:text-box>
        <svg:title/>
        <svg:desc/>
      </draw:frame>
      <draw:frame draw:id="id178" draw:layer="Master2-bg" draw:style-name="a700" draw:name="Image 8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79" draw:layer="Master2-bg" draw:style-name="a701" draw:name="Image 9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80" draw:layer="Master2-bg" draw:style-name="a702" draw:name="Image 10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81" draw:layer="Master2-bg" draw:style-name="a705" draw:name="ZoneTexte 11" svg:x="3.67697in" svg:y="0.43625in" svg:width="3.72302in" svg:height="0.84147in">
        <draw:text-box>
          <text:p text:style-name="a704" text:class-names="" text:cond-style-name=""><text:span text:style-name="a703" text:class-names="">d’animation</text:span></text:p>
        </draw:text-box>
        <svg:title/>
        <svg:desc/>
      </draw:frame>
      <draw:frame draw:id="id182" presentation:style-name="a708" draw:name="Titre vertical 1" svg:x="9.54167in" svg:y="0.39931in" svg:width="2.875in" svg:height="6.3559in" presentation:class="title" presentation:placeholder="false">
        <draw:text-box>
          <text:p text:style-name="a707" text:class-names="" text:cond-style-name=""><text:span text:style-name="a706" text:class-names="">Modifiez le style du titre</text:span></text:p>
        </draw:text-box>
        <svg:title/>
        <svg:desc/>
      </draw:frame>
      <draw:frame draw:id="id183" presentation:style-name="a724" draw:name="Espace réservé du texte vertical 2" svg:x="0.91667in" svg:y="0.39931in" svg:width="8.45833in" svg:height="6.3559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Modifier les styles du texte du masque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euxième niveau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729" draw:name="Espace réservé de la date 3" svg:x="0.91667in" svg:y="6.95139in" svg:width="3in" svg:height="0.39931in" presentation:class="date-time" presentation:placeholder="false">
        <draw:text-box>
          <text:p text:style-name="a728" text:class-names="" text:cond-style-name=""><text:span text:style-name="a725" text:class-names=""><text:date text:fixed="false" style:data-style-name="a726">06/11/2018</text:date></text:span><text:span text:style-name="a727" text:class-names=""/></text:p>
        </draw:text-box>
        <svg:title/>
        <svg:desc/>
      </draw:frame>
      <draw:frame draw:id="id185" presentation:style-name="a732" draw:name="Espace réservé du pied de page 4" svg:x="4.41667in" svg:y="6.95139in" svg:width="4.5in" svg:height="0.39931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86" presentation:style-name="a736" draw:name="Espace réservé du numéro de diapositive 5" svg:x="0in" svg:y="6.87278in" svg:width="3.94333in" svg:height="0.50792in" presentation:class="page-number" presentation:placeholder="false">
        <draw:text-box>
          <text:p text:style-name="a735" text:class-names="" text:cond-style-name=""><text:span text:style-name="a733" text:class-names=""><text:page-number style:num-format="1" text:fixed="false">‹N°›</text:page-number></text:span><text:span text:style-name="a734" text:class-names=""/></text:p>
        </draw:text-box>
        <svg:title/>
        <svg:desc/>
      </draw:frame>
    </style:master-page>
    <style:master-page style:name="Master2-Layout12-cust-Disposition-personnalisée" style:page-layout-name="pageLayout1" draw:style-name="a737">
      <draw:frame draw:id="id187" draw:layer="Master2-bg" draw:style-name="a738" draw:name="Image 3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88" draw:layer="Master2-bg" draw:style-name="a741" draw:name="ZoneTexte 4" svg:x="1.03932in" svg:y="0.22423in" svg:width="2.18432in" svg:height="1.11074in">
        <draw:text-box>
          <text:p text:style-name="a740" text:class-names="" text:cond-style-name=""><text:span text:style-name="a739" text:class-names="">Trucs</text:span></text:p>
        </draw:text-box>
        <svg:title/>
        <svg:desc/>
      </draw:frame>
      <draw:frame draw:id="id189" draw:layer="Master2-bg" draw:style-name="a742" draw:name="Image 5" svg:x="2.85306in" svg:y="0.37125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90" draw:layer="Master2-bg" draw:style-name="a743" draw:name="Image 6" svg:x="-0.16393in" svg:y="0.31924in" svg:width="1.06031in" svg:height="1.06031in" style:rel-width="scale" style:rel-height="scale">
        <draw:image xlink:href="media/image3.png" xlink:type="simple" xlink:show="embed" xlink:actuate="onLoad"/>
        <svg:title/>
        <svg:desc/>
      </draw:frame>
      <draw:frame draw:id="id191" draw:layer="Master2-bg" draw:style-name="a744" draw:name="Image 7" svg:x="0.16235in" svg:y="0.21757in" svg:width="1.18796in" svg:height="1.18796in" style:rel-width="scale" style:rel-height="scale">
        <draw:image xlink:href="media/image3.png" xlink:type="simple" xlink:show="embed" xlink:actuate="onLoad"/>
        <svg:title/>
        <svg:desc/>
      </draw:frame>
      <draw:frame draw:id="id192" draw:layer="Master2-bg" draw:style-name="a747" draw:name="ZoneTexte 8" svg:x="3.67697in" svg:y="0.43625in" svg:width="3.72302in" svg:height="0.84147in">
        <draw:text-box>
          <text:p text:style-name="a746" text:class-names="" text:cond-style-name=""><text:span text:style-name="a745" text:class-names="">d’animation</text:span></text:p>
        </draw:text-box>
        <svg:title/>
        <svg:desc/>
      </draw:frame>
      <draw:frame draw:id="id193" presentation:style-name="a750" draw:name="Titre 1" svg:x="0.91667in" svg:y="0.39931in" svg:width="11.5in" svg:height="1.44965in" presentation:class="title" presentation:placeholder="false">
        <draw:text-box>
          <text:p text:style-name="a749" text:class-names="" text:cond-style-name=""><text:span text:style-name="a748" text:class-names="">Modifiez le style du titre</text:span></text:p>
        </draw:text-box>
        <svg:title/>
        <svg:desc/>
      </draw:frame>
      <draw:frame draw:id="id194" presentation:style-name="a754" draw:name="Espace réservé du numéro de diapositive 2" svg:x="0in" svg:y="6.87278in" svg:width="3.94333in" svg:height="0.50792in" presentation:class="page-number" presentation:placeholder="false">
        <draw:text-box>
          <text:p text:style-name="a753" text:class-names="" text:cond-style-name=""><text:span text:style-name="a751" text:class-names="">www.cornu.eu.org</text:span><text:span text:style-name="a7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Jean-Michel Cornu</meta:initial-creator>
    <dc:creator>Jean-Michel Cornu</dc:creator>
    <meta:creation-date>2017-10-12T15:54:14Z</meta:creation-date>
    <dc:date>2018-11-06T12:07:35Z</dc:date>
    <meta:editing-cycles>38</meta:editing-cycles>
    <meta:editing-duration>PT18948S</meta:editing-duration>
    <meta:document-statistic meta:paragraph-count="23" meta:word-count="147"/>
  </office:meta>
</office:document-meta>
</file>